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50%"/>
      <style:text-properties style:font-name="Arial"/>
    </style:style>
    <style:style style:name="P2" style:parent-style-name="Standard" style:family="paragraph">
      <style:paragraph-properties fo:line-height="150%"/>
      <style:text-properties style:font-name="Arial"/>
    </style:style>
    <style:style style:name="P3" style:parent-style-name="Standard" style:family="paragraph">
      <style:paragraph-properties fo:line-height="150%"/>
      <style:text-properties style:font-name="Arial"/>
    </style:style>
    <style:style style:name="P4" style:parent-style-name="Standard" style:family="paragraph">
      <style:paragraph-properties fo:line-height="150%"/>
      <style:text-properties style:font-name="Arial"/>
    </style:style>
  </office:automatic-styles>
  <office:body>
    <office:text text:use-soft-page-breaks="true">
      <text:p text:style-name="P1">PROJEKT AM ORT: FRANKFURT IM NATIONALSOZIALISMUS - Auch hier hat es stattgefunden</text:p>
      <text:p text:style-name="P2"/>
      <text:p text:style-name="P3">In diesem Projekt werden wir Orte in Frankfurt besichtigen, die die Geschichte des Nationalsozialismus erzählen. Wie entstand der Hochbunker an der Friedberger Anlage? Warum gibt es ein Memorial am Uni Campus Westend? Wo befand sich der Sitz der Gestapo in Frankfurt? Was hat die ehemalige Großmarkthalle auf dem Gelände der Europäischen Zentralbank mit dem Nationalsozialismus zu tun? Wie war es eigentlich an unserer Schule? Ziel dieser Erkundung ist, durch eigene Recherchen und mit Führungen vertraute Orte anders zu sehen und Aspekte dieser Geschichte greifbarer zu erfahren.</text:p>
      <text:p text:style-name="P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Thomas Brüggemann</dc:creator>
    <meta:creation-date>2024-09-06T15:12:00Z</meta:creation-date>
    <dc:date>2024-09-11T06:43:00Z</dc:date>
    <meta:template xlink:href="Normal" xlink:type="simple"/>
    <meta:editing-cycles>12</meta:editing-cycles>
    <meta:editing-duration>PT0S</meta:editing-duration>
    <meta:document-statistic meta:page-count="1" meta:paragraph-count="1" meta:word-count="91" meta:character-count="664" meta:row-count="4" meta:non-whitespace-character-count="574"/>
  </office:meta>
</office:document-meta>
</file>