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officeooo:rsid="00125a3c" officeooo:paragraph-rsid="00125a3c"/>
    </style:style>
    <style:style style:name="T1" style:family="text">
      <style:text-properties officeooo:rsid="00125a3c"/>
    </style:style>
    <style:style style:name="T2" style:family="text">
      <style:text-properties officeooo:rsid="0012abc2"/>
    </style:style>
    <style:style style:name="T3" style:family="text">
      <style:text-properties officeooo:rsid="00148dde"/>
    </style:style>
    <style:style style:name="T4" style:family="text">
      <style:text-properties officeooo:rsid="001307c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jektfahrt nach Paris: </text:span><text:span text:style-name="T2">Vom tradionellen zum multikulturellen Paris</text:span></text:p>
      <text:p text:style-name="Standard"/>
      <text:p text:style-name="P2">In diesem Projekt erkundigen wir <text:span text:style-name="T3">die Stadt</text:span> in <text:span text:style-name="T3">ihrer </text:span>Vielfältigkeit. In einem Rundgang werden wir das traditionelle Paris, die Seineufer und die bekannten Sehenswürdigkeiten bewundern<text:span text:style-name="T2"> und i</text:span>m Musée d'Orsay werden wir unter anderem die Gelegen<text:span text:style-name="T2">heit ha</text:span>ben, die bekannten französischen Impressionisten zu genießen. Aber Paris ist auch eine multikulturelle Stadt mit <text:span text:style-name="T2">einer langen </text:span>Geschichte. Das werden wir mit dem Besuch der 1922 gebauten Grande Mosquée im <text:span text:style-name="T4">Herzen der Stadt im 5. Arrondissement</text:span>, des Memorials de la Shoah im <text:span text:style-name="T2">historischen </text:span>jüdischen Viertel <text:span text:style-name="T2">Le Marais </text:span>und des Musée national de l'histoire de l'immigration e<text:span text:style-name="T2">ntdecken und erleben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Lucida Sans Unicode" style:font-family-asian="'Lucida Sans Unicode'" style:font-family-generic-asian="swiss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Beschriftung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Absatz-Standardschriftart" style:family="text"/>
    <style:style style:name="Absatz-Standardschriftart1" style:family="text"/>
    <style:style style:name="WW-Absatz-Standardschriftar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Catherine Jamard-Kleinert</meta:initial-creator>
    <meta:creation-date>2021-09-22T11:23:00</meta:creation-date>
    <dc:date>2025-08-19T10:43:57.372449100</dc:date>
    <meta:editing-cycles>7</meta:editing-cycles>
    <meta:editing-duration>PT13M20S</meta:editing-duration>
    <meta:generator>LibreOffice/25.2.5.2$Windows_X86_64 LibreOffice_project/03d19516eb2e1dd5d4ccd751a0d6f35f35e08022</meta:generator>
    <meta:document-statistic meta:table-count="0" meta:image-count="0" meta:object-count="0" meta:page-count="1" meta:paragraph-count="2" meta:word-count="101" meta:character-count="705" meta:non-whitespace-character-count="605"/>
    <meta:user-defined meta:name="ContentTypeId">0x010100486C86418365C5489D8FBAB85B6F3EDF</meta:user-defined>
  </office:meta>
</office:document-meta>
</file>